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184in" style:use-optimal-column-width="false"/>
    </style:style>
    <style:style style:name="TableColumn8" style:family="table-column">
      <style:table-column-properties style:column-width="2.0659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6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2" style:parent-style-name="Standard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993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639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國立北港高級農工職業學校</text:p>
            <text:p text:style-name="P16">支出證明單</text:p>
            <text:p text:style-name="P17"><text:s text:c="3"/>年<text:s/>　月　<text:s/>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貨物名稱廠</text:span><text:span text:style-name="T35"><text:line-break/></text:span><text:span text:style-name="T36">牌規格或支</text:span><text:span text:style-name="T37"><text:line-break/></text:span><text:span text:style-name="T38"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</text:span><text:span text:style-name="T45">數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實付</text:span><text:span text:style-name="T56"><text:line-break/></text:span><text:span text:style-name="T57">金額</text:span>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不能取得</text:span><text:span text:style-name="T64"><text:line-break/></text:span><text:span text:style-name="T65">單據原因</text:span></text:p>
          </table:table-cell>
          <table:covered-table-cell/>
          <table:table-cell table:style-name="TableCell66" table:number-columns-spanned="5">
            <text:p text:style-name="P67">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經手人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附註：</text:p>
      <text:p text:style-name="P82">1.受領人為機關或支付機關已有留存受領人資料者，得免記其身分證明文件字號或統一編號。</text:p>
      <text:p text:style-name="P83">2.若具合法支付事實，但因特殊情形無法取得支出憑證，且本機關人員確已先行代墊款項者，「姓名或名稱」欄可填寫本機關實際支付款項人員之姓名。</text:p>
      <text:p text:style-name="P84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85">4.特別費支用人核（簽）章欄位，僅於特別費因特殊情形，不能取得支出憑證而開具支出證明單時，由支用人核（簽）章適用，故特加列括號註明。</text:p>
      <text:p text:style-name="P86">5.機關在不牴觸本要點規定前提下，得依其業務特性及實際需要，酌予調整證明單格式（如增列其他載明事項）。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4-05-31T05:49:00Z</meta:creation-date>
    <dc:date>2024-05-31T05:55:00Z</dc:date>
    <meta:print-date>2016-03-01T14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