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uto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uto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margin-left="0.049cm" fo:margin-right="0.049cm" fo:line-height="0.74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0.049cm" fo:margin-right="0.049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.049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.049cm" fo:margin-top="0cm" fo:margin-bottom="0cm" style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margin-left="0.494cm" fo:margin-right="0.044cm" fo:line-height="0.74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margin-left="0cm" fo:margin-right="0.044cm" fo:line-height="0.741cm" fo:text-align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14" style:family="paragraph" style:parent-style-name="Standard">
      <style:paragraph-properties fo:margin-left="0.494cm" fo:margin-right="0.044cm" fo:line-height="0.741cm" fo:text-indent="-0.494cm" style:auto-text-indent="false" style:snap-to-layout-grid="false"/>
      <style:text-properties style:font-name="標楷體" style:font-name-complex="標楷體" style:font-size-complex="16pt"/>
    </style:style>
    <style:style style:name="P15" style:family="paragraph" style:parent-style-name="Standard">
      <style:paragraph-properties fo:line-height="0.741cm" style:snap-to-layout-grid="false"/>
    </style:style>
    <style:style style:name="P16" style:family="paragraph" style:parent-style-name="Standard">
      <style:paragraph-properties fo:margin-top="0cm" fo:margin-bottom="0.191cm" style:contextual-spacing="false" fo:line-height="0.741cm" style:snap-to-layout-grid="false"/>
    </style:style>
    <style:style style:name="P17" style:family="paragraph" style:parent-style-name="Standard">
      <style:paragraph-properties fo:line-height="0.741cm" fo:orphans="2" fo:widows="2" style:snap-to-layout-grid="false"/>
    </style:style>
    <style:style style:name="P18" style:family="paragraph" style:parent-style-name="Standard">
      <style:paragraph-properties fo:line-height="0.741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.049cm" fo:line-height="0.741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>
        <style:tab-stops>
          <style:tab-stop style:position="18.154cm" style:type="right"/>
        </style:tab-stops>
      </style:paragraph-properties>
    </style:style>
    <style:style style:name="P21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445cm" fo:margin-right="0cm" fo:line-height="0.564cm" fo:text-indent="-0.469cm" style:auto-text-indent="false"/>
    </style:style>
    <style:style style:name="P23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style:font-name-complex="標楷體" style:font-size-complex="14pt" style:font-weight-complex="bold"/>
    </style:style>
    <style:style style:name="P24" style:family="paragraph" style:parent-style-name="Standard">
      <style:paragraph-properties fo:margin-top="0.423cm" fo:margin-bottom="0cm" style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top="0.318cm" fo:margin-bottom="0cm" style:contextual-spacing="false" fo:line-height="0.917cm"/>
      <style:text-properties style:font-name="標楷體" fo:font-size="18pt" style:font-size-asian="18pt" style:font-name-complex="標楷體" style:font-size-complex="18pt"/>
    </style:style>
    <style:style style:name="P26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27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fo:letter-spacing="0.079cm" style:letter-kerning="false" style:font-size-asian="16pt" style:font-name-complex="標楷體" style:font-size-complex="16pt"/>
    </style:style>
    <style:style style:name="T3" style:family="text">
      <style:text-properties style:font-name="標楷體" fo:font-size="16pt" fo:letter-spacing="0.053cm" style:letter-kerning="false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false" style:font-size-asian="16pt" style:font-name-complex="新細明體1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8" style:family="text">
      <style:text-properties style:font-name="標楷體" fo:font-size="16pt" fo:letter-spacing="-0.035cm" style:font-size-asian="16pt" style:font-name-complex="標楷體" style:font-size-complex="16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新細明體1" fo:font-size="12pt" style:font-name-asian="新細明體1" style:font-size-asian="12pt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國立北港高級農工職業學校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9"><text:span text:style-name="T1">國民身分證統</text:span><text:span text:style-name="T11">一編號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  <text:p text:style-name="P3">（手機）</text:p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1"><text:span text:style-name="T9">英文姓名<text:line-break/></text:span><text:span text:style-name="T10">(與護照同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7">電子郵件信箱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職等/職稱/職務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申請赴陸身分</text:p>
          </table:table-cell>
          <table:table-cell table:style-name="表格1.G2" table:number-columns-spanned="4" office:value-type="string">
            <text:p text:style-name="P12">□簡任(或相當簡任)第十職等以下未涉密公務員</text:p>
            <text:p text:style-name="P13">□警監四階以下未涉密警察人員</text:p>
            <text:p text:style-name="P12">□簡任(或相當簡任)第十一職等以上未涉密公務員</text:p>
            <text:p text:style-name="P13">□警監三階以上未涉密警察人員</text:p>
            <text:p text:style-name="P12">□國家安全局、國防部、法務部調查局及其所屬機關未具公務員身分之人員</text:p>
            <text:p text:style-name="P12">□政務人員</text:p>
            <text:p text:style-name="P12">□退離職政務人員</text:p>
            <text:p text:style-name="P12">□直轄市長</text:p>
            <text:p text:style-name="P12">□退離職直轄市長</text:p>
            <text:p text:style-name="P12">□縣(市)長</text:p>
            <text:p text:style-name="P12">□涉及國家安全、利益或機密業務之人員</text:p>
            <text:p text:style-name="P12">□涉及國家安全、利益或機密業務之退離職人員</text:p>
            <text:p text:style-name="P12">□涉及國家核心關鍵技術業務之人員</text:p>
            <text:p text:style-name="P12">□涉及國家核心關鍵技術業務之退離職人員</text:p>
            <text:p text:style-name="P12">□受委託從事涉及國家安全、利益或機密公務之個人或法人、團體、其他機構成員</text:p>
            <text:p text:style-name="P14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赴大陸地區起迄日期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5"><text:span text:style-name="T1">赴大陸地區</text:span><text:span text:style-name="T2">停留地</text:span><text:span text:style-name="T3">點</text:span></text:p>
          </table:table-cell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赴陸</text:p>
            <text:p text:style-name="P3">事由</text:p>
          </table:table-cell>
          <table:table-cell table:style-name="表格1.B6" table:number-columns-spanned="6" office:value-type="string">
            <text:p text:style-name="P17"><text:span text:style-name="T4">□</text:span><text:span text:style-name="T5">參觀訪問 □貿易經商 □參加會議 □訪親探病 □學術文教</text:span></text:p>
            <text:p text:style-name="P17"><text:span text:style-name="T4">□</text:span><text:span text:style-name="T5">聞訃奔喪 □觀光旅遊 □其他事由：</text:span><text:span text:style-name="T6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text:tab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9">應通報</text:p>
            <text:p text:style-name="P9"/>
            <text:p text:style-name="P9">事項</text:p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table-cell table:style-name="表格2.B1" office:value-type="string">
            <text:p text:style-name="P4">1.是否遭刺探國家、公務機密事項。</text:p>
            <text:p text:style-name="P15"><text:span text:style-name="T1">□是 □否；如是，請說明：</text:span><text:span text:style-name="T7"> <text:s text:c="28"/></text:span><text:span text:style-name="T1"><text:s text:c="33"/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4">2.是否莫名遭盤查身分、詢問（原）任職或受委託工作事項。</text:p>
            <text:p text:style-name="P18"><text:span text:style-name="T1">□是 □否；如是，請說明：</text:span><text:span text:style-name="T7"> <text:s text:c="32"/></text:span>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15"><text:span text:style-name="T1">3.是否</text:span><text:span text:style-name="T11">擅自與大陸簽訂協議或為其他任何形式之合作行為</text:span><text:span text:style-name="T1">。</text:span></text:p>
            <text:p text:style-name="P15"><text:span text:style-name="T1">□是 □否；如是，請說明：</text:span><text:span text:style-name="T7"> <text:s text:c="61"/></text:span></text:p>
          </table:table-cell>
        </table:table-row>
        <table:table-row table:style-name="表格2.4">
          <table:covered-table-cell table:style-name="表格2.A1"/>
          <table:table-cell table:style-name="表格2.B2" office:value-type="string">
            <text:p text:style-name="P15"><text:span text:style-name="T1">4.</text:span><text:span text:style-name="T8">是否參加行程以外，大陸地區黨政軍方主（協）辦之下列活動：</text:span></text:p>
            <text:p text:style-name="P4">□邀請 <text:s text:c="2"/>□約談 <text:s text:c="2"/>□參訪 <text:s text:c="2"/>□演講或座談會 <text:s text:c="2"/>□慶典</text:p>
            <text:p text:style-name="P15"><text:span text:style-name="T1">□其他活動：</text:span><text:span text:style-name="T7"> <text:s text:c="31"/></text:span><text:span text:style-name="T1">□無</text:span></text:p>
          </table:table-cell>
        </table:table-row>
        <table:table-row table:style-name="表格2.5">
          <table:covered-table-cell table:style-name="表格2.A1"/>
          <table:table-cell table:style-name="表格2.B2" office:value-type="string">
            <text:p text:style-name="P4">5.是否與原申報接觸對象以外之大陸地區黨政軍人士接觸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6">
          <table:covered-table-cell table:style-name="表格2.A1"/>
          <table:table-cell table:style-name="表格2.B2" office:value-type="string">
            <text:p text:style-name="P15"><text:span text:style-name="T1">6.是否受邀擔任大陸地區黨政軍或政治性機關(構)等職務或成員。□是 □否；如是，請說明：</text:span><text:span text:style-name="T7"> <text:s text:c="32"/></text:span></text:p>
          </table:table-cell>
        </table:table-row>
        <table:table-row table:style-name="表格2.7">
          <table:covered-table-cell table:style-name="表格2.A1"/>
          <table:table-cell table:style-name="表格2.B2" office:value-type="string">
            <text:p text:style-name="P4">7.是否遭遇大陸地區黨政軍人士企圖不當招待或贈送物品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8">
          <table:covered-table-cell table:style-name="表格2.A1"/>
          <table:table-cell table:style-name="表格2.B2" office:value-type="string">
            <text:p text:style-name="P4">8.是否遭遇要求進一步聯繫大陸地區人士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9">
          <table:covered-table-cell table:style-name="表格2.A1"/>
          <table:table-cell table:style-name="表格2.B2" office:value-type="string">
            <text:p text:style-name="P4">9.是否遭遇羈押、逮捕或限制行動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10">
          <table:covered-table-cell table:style-name="表格2.A1"/>
          <table:table-cell table:style-name="表格2.B2" office:value-type="string">
            <text:p text:style-name="P4">10.是否涉及訴訟或刑事案件。</text:p>
            <text:p text:style-name="P16"><text:span text:style-name="T1">□是 □否；如是，請說明：</text:span><text:span text:style-name="T7"> <text:s text:c="32"/></text:span></text:p>
          </table:table-cell>
        </table:table-row>
        <table:table-row table:style-name="表格2.11">
          <table:covered-table-cell table:style-name="表格2.A1"/>
          <table:table-cell table:style-name="表格2.B2" office:value-type="string">
            <text:p text:style-name="P4">11.是否遭遇被竊或搶劫情事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12">
          <table:covered-table-cell table:style-name="表格2.A1"/>
          <table:table-cell table:style-name="表格2.B2" office:value-type="string">
            <text:p text:style-name="P4">12.是否變更原行程及活動。</text:p>
            <text:p text:style-name="P15"><text:span text:style-name="T1">□是 □否；如是，請說明：</text:span><text:span text:style-name="T7"> <text:s text:c="32"/></text:span></text:p>
          </table:table-cell>
        </table:table-row>
        <table:table-row table:style-name="表格2.13">
          <table:covered-table-cell table:style-name="表格2.A1"/>
          <table:table-cell table:style-name="表格2.B13" office:value-type="string">
            <text:p text:style-name="P4">13.其他向政府反映或須協助事項。</text:p>
            <text:p text:style-name="P15"><text:span text:style-name="T1">□是 □否；如是，請說明：</text:span><text:span text:style-name="T7"> <text:s text:c="32"/></text:span></text:p>
          </table:table-cell>
        </table:table-row>
      </table:table>
      <text:p text:style-name="P11">※本表各項資料已據實填寫，如有不實願負相關法律責任。</text:p>
      <text:p text:style-name="P22"><text:span text:style-name="T10">※相關罰則：依「臺灣地區與大陸地區人民關係條例」第九十一條第四項規定，具有第九條第四項第三款、第四款及第六款身分之臺灣地區人民，違反第九條第五項規定者，得由(原)服務機關</text:span><text:span text:style-name="T12">、</text:span><text:span text:style-name="T10">委託</text:span><text:span text:style-name="T12">、</text:span><text:span text:style-name="T10">補助或出資機關(構)得處新臺幣二萬元以上十萬元以下罰鍰。</text:span></text:p>
      <text:p text:style-name="P25">通報人：___________________（簽章）</text:p>
      <text:p text:style-name="P26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3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1cm" fo:margin-bottom="0.639cm" fo:margin-left="1.6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赴大陸地區人員返臺意見反應表</dc:title>
    <dc:subject/>
    <meta:keyword/>
    <dc:description/>
    <meta:initial-creator>警政署入出境管理局</meta:initial-creator>
    <meta:creation-date>2022-04-19T19:06:00</meta:creation-date>
    <dc:date>2024-07-03T11:56:02.784000000</dc:date>
    <meta:print-date>2024-07-03T11:55:44.417000000</meta:print-date>
    <meta:editing-cycles>31</meta:editing-cycles>
    <meta:editing-duration>PT1H13M51S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66" meta:word-count="1034" meta:character-count="1627" meta:non-whitespace-character-count="1069"/>
  </office:meta>
</office:document-meta>
</file>